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Información de los contratos</text:span></text:p>
      <text:p text:style-name="P2"/>
      <text:p text:style-name="P2"/>
      <text:p text:style-name="Standard"><text:span text:style-name="T2">CONTRATOS CON ADMINISTRACIONES PÚBLICAS - MODIFICACIONES</text:span></text:p>
      <text:p text:style-name="P2"/>
      <text:p text:style-name="P4"><text:span text:style-name="T3">No aplica - La sociedad Suco Cars, S.L.U. no ha suscrito ningún contrato con la administración pública, organismos públicos, entidades de derecho público o dependientes ni ninguna universidad pública durante el ejercicio 2022.</text:span></text:p>
      <text:p text:style-name="P3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3" meta:character-count="310" meta:non-whitespace-character-count="270"/>
    <meta:generator>LibreOfficeDev/6.0.5.2$Linux_X86_64 LibreOffice_project/</meta:generator>
  </office:meta>
</office:document-meta>
</file>