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style:font-name-asian="Helvetica Neue1" style:font-size-asian="22pt" style:font-name-complex="Helvetica Neue1" style:font-size-complex="22pt"/>
    </style:style>
    <style:style style:name="P2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0000" style:font-name="Helvetica Neue" fo:font-size="13pt" style:font-name-asian="Helvetica Neue1" style:font-size-asian="13pt" style:font-name-complex="Helvetica Neue1" style:font-size-complex="13pt"/>
    </style:style>
    <style:style style:name="P6" style:family="paragraph" style:parent-style-name="Standard">
      <loext:graphic-properties draw:fill="solid" draw:fill-color="#ffffff"/>
      <style:paragraph-properties fo:margin-top="0.2083in" fo:margin-bottom="0.2083in" loext:contextual-spacing="false" fo:line-height="100%" fo:text-align="justify" style:justify-single-word="false" fo:background-color="#ffffff" fo:padding="0in" fo:border="none"/>
    </style:style>
    <style:style style:name="P7" style:family="paragraph" style:parent-style-name="Standard">
      <loext:graphic-properties draw:fill="solid" draw:fill-color="#ffffff"/>
      <style:paragraph-properties fo:margin-top="0.2083in" fo:margin-bottom="0in" loext:contextual-spacing="false" fo:line-height="100%" fo:text-align="justify" style:justify-single-word="false" fo:background-color="#ffffff" fo:padding="0in" fo:border="none"/>
    </style:style>
    <style:style style:name="P8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style:font-name-asian="Helvetica Neue1" style:font-size-asian="13pt" style:font-name-complex="Helvetica Neue1" style:font-size-complex="13pt"/>
    </style:style>
    <style:style style:name="T3" style:family="text">
      <style:text-properties style:font-name="Helvetica Neue" fo:font-size="13pt" style:text-underline-style="none" style:font-name-asian="Helvetica Neue1" style:font-size-asian="13pt" style:font-name-complex="Helvetica Neue1" style:font-size-complex="13pt"/>
    </style:style>
    <style:style style:name="T4" style:family="text">
      <style:text-properties fo:color="#ff0000" style:font-name="Helvetica Neue" fo:font-size="13pt" style:font-name-asian="Helvetica Neue1" style:font-size-asian="13pt" style:font-name-complex="Helvetica Neue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Información Institucional</text:span></text:p>
      <text:p text:style-name="P1"/>
      <text:p text:style-name="Standard"><text:span text:style-name="T2">Información GENERAL (Última actualización 22/04/2024)</text:span></text:p>
      <text:p text:style-name="P2"/>
      <text:p text:style-name="P4"><text:span text:style-name="T2">SUCO CARS, S.L.U., es una sociedad mercantil española constituida mediante escritura pública otorgada ante el notario de Las Palmas de Gran Canaria ,D.Manuel Emilio Romero Fernández, el día 09/05/2013 y bajo el número 613 de su protocolo.</text:span></text:p>
      <text:p text:style-name="P6"><text:span text:style-name="T2">Domingo Alonso Group, fundado hace más de ochenta y cinco años, es uno de los grupos empresariales más destacados del archipiélago canario. Durante su larga trayectoria, ha sido ampliamente reconocido en el sector de la automoción y ha adaptado su estrategia para incluir expansión, diversificación y transformación, respondiendo así a las nuevas exigencias del mercado.</text:span></text:p>
      <text:p text:style-name="P7"><text:span text:style-name="T2">En 2015, el grupo amplió su conglomerado con la creación de Suco Cars, fortaleciendo su oferta y presencia en el mercado automotriz. Actualmente, a principios de 2024, Domingo Alonso Group opera en 42 países y cuenta con más de 1.400 empleados. La empresa se dedica a liderar e impulsar soluciones innovadoras de movilidad, utilizando tecnología y talento como herramientas clave. Con un compromiso inquebrantable hacia la sostenibilidad y el bienestar de su entorno, el grupo aspira a mantenerse como un referente empresarial que aborda activamente los desafíos contemporáneos y futuros.</text:span></text:p>
      <text:p text:style-name="P3"/>
      <text:p text:style-name="P4"><text:span text:style-name="T2">Se encuentra registrada en el Registro Mercantil de Las Palmas de Gran Canaria:<text:line-break/></text:span></text:p>
      <text:list xml:id="list249395066" text:style-name="WWNum2">
        <text:list-item>
          <text:p text:style-name="P8"><text:span text:style-name="T2"><text:s/>Hoja número GC46957, inscripción 1a.</text:span></text:p>
        </text:list-item>
        <text:list-item>
          <text:p text:style-name="P8"><text:span text:style-name="T2">Tomo 2053.</text:span></text:p>
        </text:list-item>
        <text:list-item>
          <text:p text:style-name="P8"><text:span text:style-name="T2">Folio 186.</text:span></text:p>
        </text:list-item>
      </text:list>
      <text:p text:style-name="P10"><text:span text:style-name="T2">Código de identificación fiscal (CIF): B-76156512.</text:span></text:p>
      <text:p text:style-name="P10"><text:span text:style-name="T2">Domicilio: Calle Lomo la Plana 16, Provincia de Las Palmas, CP 35019.</text:span></text:p>
      <text:p text:style-name="P11"/>
      <text:p text:style-name="P10"><text:span text:style-name="T2">Contacto:</text:span></text:p>
      <text:p text:style-name="P11"/>
      <text:list xml:id="list1144358013" text:style-name="WWNum1">
        <text:list-item>
          <text:p text:style-name="P9"><text:span text:style-name="T2">Teléfono: 928092112</text:span></text:p>
        </text:list-item>
        <text:list-item>
          <text:p text:style-name="P9"><text:span text:style-name="T2">Email: hola@hyundaicanarias.com</text:span></text:p>
        </text:list-item>
      </text:list>
      <text:p text:style-name="P3"/>
      <text:p text:style-name="P4"><text:span text:style-name="T2">La sociedad cuenta con un capital social que asciende a</text:span><text:span text:style-name="T4"> </text:span><text:span text:style-name="T2">3.000 euros, totalmente suscrito y representado por 300 participaciones de 10 euros de valor nominal.</text:span></text:p>
      <text:p text:style-name="P5"/>
      <text:p text:style-name="P11"/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Helvetica Neue" fo:font-family="'Helvetica Neue'" style:font-family-generic="roman" style:font-pitch="variable"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264" meta:character-count="1751" meta:non-whitespace-character-count="1505"/>
    <meta:generator>LibreOfficeDev/6.0.5.2$Linux_X86_64 LibreOffice_project/</meta:generator>
  </office:meta>
</office:document-meta>
</file>