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2" style:family="paragraph" style:parent-style-name="Standard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5in" fo:margin-right="0in" fo:text-indent="0in" style:auto-text-indent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nvenios y encomiendas de gestión</text:span></text:p>
      <text:p text:style-name="P4"/>
      <text:p text:style-name="Standard"><text:span text:style-name="T2">CONVENIOS Y ENCOMIENDAS DE GESTIÓN - MODIFICACIONES</text:span></text:p>
      <text:p text:style-name="P2"/>
      <text:p text:style-name="P3"><text:span text:style-name="T3">No aplica - La sociedad SUCO CARS, S.L.U. no ha suscrito ningún convenio/encomienda de gestión con la administración pública, organismos públicos, entidades de derecho público o dependientes ni ninguna universidad pública durante el ejercicio 2021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47" meta:character-count="333" meta:non-whitespace-character-count="289"/>
    <meta:generator>LibreOfficeDev/6.0.5.2$Linux_X86_64 LibreOffice_project/</meta:generator>
  </office:meta>
</office:document-meta>
</file>