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2pt" style:font-name-asian="Helvetica Neue1" style:font-size-asian="12pt" style:font-name-complex="Helvetica Neue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ación en materia organizativa</text:span></text:p>
      <text:p text:style-name="P5"/>
      <text:p text:style-name="P1"/>
      <text:p text:style-name="Standard"><text:span text:style-name="T2">Objetivo Social</text:span></text:p>
      <text:p text:style-name="P3"/>
      <text:p text:style-name="Standard"><text:span text:style-name="T2">OBJETO SOCIAL (Última actualización 22/04/2024)</text:span></text:p>
      <text:p text:style-name="P4"><text:span text:style-name="T3">La Sociedad tiene por objeto:</text:span></text:p>
      <text:p text:style-name="P2"/>
      <text:p text:style-name="P4"><text:span text:style-name="T3">- La compra, importación, exportación, distribución y venta de toda clase de maquinaria, automóviles y vehículos de uso industrial o comercial, tractores, motores y todos sus repuestos y accesorios.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45" meta:character-count="324" meta:non-whitespace-character-count="284"/>
    <meta:generator>LibreOfficeDev/6.0.5.2$Linux_X86_64 LibreOffice_project/</meta:generator>
  </office:meta>
</office:document-meta>
</file>