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color="#073763" style:font-name="Helvetica Neue" fo:font-size="22pt" fo:font-weight="bold" style:font-name-asian="Helvetica Neue1" style:font-size-asian="22pt" style:font-weight-asian="bold" style:font-name-complex="Helvetica Neue1" style:font-size-complex="22pt"/>
    </style:style>
    <style:style style:name="P2" style:family="paragraph" style:parent-style-name="Standard">
      <style:text-properties style:font-name="Helvetica Neue" fo:font-size="13pt" style:font-name-asian="Helvetica Neue1" style:font-size-asian="13pt" style:font-name-complex="Helvetica Neue1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Helvetica Neue" fo:font-size="13pt" style:font-name-asian="Helvetica Neue1" style:font-size-asian="13pt" style:font-name-complex="Helvetica Neue1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style:page-number="1"/>
      <style:text-properties fo:color="#073763" style:font-name="Helvetica Neue" fo:font-size="22pt" fo:font-weight="bold" style:font-name-asian="Helvetica Neue1" style:font-size-asian="22pt" style:font-weight-asian="bold" style:font-name-complex="Helvetica Neue1" style:font-size-complex="22pt"/>
    </style:style>
    <style:style style:name="T1" style:family="text">
      <style:text-properties fo:color="#073763" style:font-name="Helvetica Neue" fo:font-size="22pt" fo:font-weight="bold" style:font-name-asian="Helvetica Neue1" style:font-size-asian="22pt" style:font-weight-asian="bold" style:font-name-complex="Helvetica Neue1" style:font-size-complex="22pt"/>
    </style:style>
    <style:style style:name="T2" style:family="text">
      <style:text-properties style:font-name="Helvetica Neue" fo:font-size="13pt" fo:font-weight="bold" style:font-name-asian="Helvetica Neue1" style:font-size-asian="13pt" style:font-weight-asian="bold" style:font-name-complex="Helvetica Neue1" style:font-size-complex="13pt"/>
    </style:style>
    <style:style style:name="T3" style:family="text">
      <style:text-properties style:font-name="Helvetica Neue" fo:font-size="13pt" style:font-name-asian="Helvetica Neue1" style:font-size-asian="13pt" style:font-name-complex="Helvetica Neue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><text:span text:style-name="T1">Información de los contratos</text:span></text:p>
      <text:p text:style-name="P1"/>
      <text:p text:style-name="Standard"><text:span text:style-name="T2">CONTRATOS CON ADMINISTRACIONES PÚBLICAS - INFORMACIÓN GENERAL </text:span></text:p>
      <text:p text:style-name="P3"/>
      <text:p text:style-name="P4"><text:span text:style-name="T3">No aplica - La sociedad Domingo Alonso Lanzarote, S.L.U. no ha suscrito ningún contrato con la administración pública, organismos públicos, entidades de derecho público o dependientes ni ninguna universidad pública durante el ejercicio 2022.</text:span></text:p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" meta:word-count="45" meta:character-count="331" meta:non-whitespace-character-count="288"/>
    <meta:generator>LibreOfficeDev/6.0.5.2$Linux_X86_64 LibreOffice_project/</meta:generator>
  </office:meta>
</office:document-meta>
</file>