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top="0.2083in" fo:margin-bottom="0.2083in" loext:contextual-spacing="false" fo:line-height="100%" fo:text-align="justify" style:justify-single-word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top="0.2083in" fo:margin-bottom="0in" loext:contextual-spacing="false" fo:line-height="100%" fo:text-align="justify" style:justify-single-word="false" fo:background-color="#ffffff" fo:padding="0in" fo:border="none"/>
    </style:style>
    <style:style style:name="P6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22pt" style:font-name-asian="Helvetica Neue1" style:font-size-asian="22pt" style:font-name-complex="Helvetica Neue1" style:font-size-complex="22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  <style:style style:name="T4" style:family="text">
      <style:text-properties fo:color="#ff0000" style:font-name="Helvetica Neue" fo:font-size="13pt" style:font-name-asian="Helvetica Neue1" style:font-size-asian="13pt" style:font-name-complex="Helvetica Neue1" style:font-size-complex="13pt"/>
    </style:style>
    <style:style style:name="T5" style:family="text">
      <style:text-properties fo:color="#1155cc" style:font-name="Helvetica Neue" fo:font-size="13pt" style:text-underline-style="solid" style:text-underline-width="auto" style:text-underline-color="font-color" style:font-name-asian="Helvetica Neue1" style:font-size-asian="13pt" style:font-name-complex="Helvetica Neue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formación Institucional</text:span></text:p>
      <text:p text:style-name="Standard"><text:span text:style-name="T3">Información GENERAL (Última actualización 22/04/2024)</text:span></text:p>
      <text:p text:style-name="P1"/>
      <text:p text:style-name="P3"><text:span text:style-name="T3">DOMINGO ALONSO LANZAROTE, S.L.U., es una sociedad mercantil española constituida mediante escritura pública otorgada ante el notario de Las Palmas de Gran Canaria,</text:span><text:span text:style-name="T4"> </text:span><text:span text:style-name="T3">D. Enrique Rojas Martínez del Mármol, el día 25 de octubre de 2021 y bajo el número 2127 de su protocolo;</text:span></text:p>
      <text:p text:style-name="P2"/>
      <text:p text:style-name="P4"><text:span text:style-name="T3">Domingo Alonso Group, fundado hace más de ochenta y cinco años, es uno de los grupos empresariales más destacados del archipiélago canario. Durante su larga trayectoria, ha sido ampliamente reconocido en el sector de la automoción y ha adaptado su estrategia para incluir expansión, diversificación y transformación, respondiendo así a las nuevas exigencias del mercado.</text:span></text:p>
      <text:p text:style-name="P5"><text:span text:style-name="T3">En 2022, el grupo amplió su conglomerado con la unión de Domingo Alonso Lanzarote, fortaleciendo su oferta y presencia en el mercado automotriz. Actualmente, a principios de 2024, Domingo Alonso Group opera en 42 países y cuenta con más de 1.400 empleados. La empresa se dedica a liderar e impulsar soluciones innovadoras de movilidad, utilizando tecnología y talento como herramientas clave. Con un compromiso inquebrantable hacia la sostenibilidad y el bienestar de su entorno, el grupo aspira a mantenerse como un referente empresarial que aborda activamente los desafíos contemporáneos y futuros.</text:span></text:p>
      <text:p text:style-name="P2"/>
      <text:p text:style-name="P3"><text:span text:style-name="T3">Se encuentra registrada en el Registro Mercantil de Puerto de Arrecife:<text:line-break/></text:span></text:p>
      <text:list xml:id="list1206265587" text:style-name="WWNum2">
        <text:list-item>
          <text:p text:style-name="P6"><text:span text:style-name="T3"><text:s/>Hoja número 12968</text:span></text:p>
        </text:list-item>
        <text:list-item>
          <text:p text:style-name="P6"><text:span text:style-name="T3">Tomo 522</text:span></text:p>
        </text:list-item>
        <text:list-item>
          <text:p text:style-name="P6"><text:span text:style-name="T3">Folio 8.</text:span></text:p>
        </text:list-item>
      </text:list>
      <text:p text:style-name="P8"><text:span text:style-name="T3">Código de identificación fiscal (CIF): B-67677716.</text:span></text:p>
      <text:p text:style-name="P8"><text:span text:style-name="T3">Domicilio: Carretera San Bartolomé, n84, 35500, Arrecife (Lanzarote)</text:span></text:p>
      <text:p text:style-name="P9"/>
      <text:p text:style-name="P8"><text:span text:style-name="T3">Contacto:</text:span></text:p>
      <text:p text:style-name="P9"/>
      <text:list xml:id="list121175008" text:style-name="WWNum1">
        <text:list-item>
          <text:p text:style-name="P7"><text:span text:style-name="T3">Teléfono: 928 09 35 25</text:span></text:p>
        </text:list-item>
        <text:list-item>
          <text:p text:style-name="P7"><text:span text:style-name="T3">Email: </text:span><text:a xlink:type="simple" xlink:href="mailto:info.dalz@domingoalonsogroup.com" text:style-name="ListLabel_20_19" text:visited-style-name="ListLabel_20_19"><text:span text:style-name="T5">info.dalz@domingoalonsogroup.com</text:span></text:a></text:p>
        </text:list-item>
      </text:list>
      <text:p text:style-name="P2"/>
      <text:p text:style-name="P3"><text:span text:style-name="T3">La sociedad cuenta con un capital social que asciende a 1.000.000,00 <text:s/>euros, totalmente suscrito y representado por 100.000 participaciones de 10 euros de valor nominal.</text:span></text:p>
      <text:p text:style-name="P2"/>
      <text:p text:style-name="P2"/>
      <text:p text:style-name="P9"/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Helvetica Neue" fo:font-family="'Helvetica Neue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Helvetica Neue" fo:font-family="'Helvetica Neue'" style:font-family-generic="roman" style:font-pitch="variable" fo:font-size="13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Helvetica Neue" fo:font-family="'Helvetica Neue'" style:font-family-generic="roman" style:font-pitch="variable" fo:font-size="13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13pt" style:font-name-complex="Helvetica Neue1" style:font-family-complex="'Helvetica Neue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267" meta:character-count="1785" meta:non-whitespace-character-count="1535"/>
    <meta:generator>LibreOfficeDev/6.0.5.2$Linux_X86_64 LibreOffice_project/</meta:generator>
  </office:meta>
</office:document-meta>
</file>