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style:font-name-asian="Helvetica Neue1" style:font-size-asian="13pt" style:font-name-complex="Helvetica Neue1" style:font-size-complex="13pt"/>
    </style:style>
    <style:style style:name="T3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venios y encomiendas de gestión</text:span></text:p>
      <text:p text:style-name="P2"/>
      <text:p text:style-name="Standard"><text:span text:style-name="T3">CONVENIOS Y ENCOMIENDAS DE GESTIÓN - INFORMACIÓN GENERAL</text:span></text:p>
      <text:p text:style-name="P1"/>
      <text:p text:style-name="P3"><text:span text:style-name="T2">No aplica - La sociedad Domingo Alonso Lanzarote, S.L.U. no ha suscrito ningún convenio/encomienda de gestión con la administración pública, organismos públicos, entidades de derecho público o dependientes ni ninguna universidad pública durante el ejercicio 2022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9" meta:character-count="353" meta:non-whitespace-character-count="307"/>
    <meta:generator>LibreOfficeDev/6.0.5.2$Linux_X86_64 LibreOffice_project/</meta:generator>
  </office:meta>
</office:document-meta>
</file>