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in" style:auto-text-indent="false" fo:background-color="#ffffff" fo:padding="0in" fo:border="none"/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fo:padding="0in" fo:border="none"/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in" style:auto-text-indent="false" fo:background-color="#ffffff" fo:padding="0in" fo:border="none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.319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T4" style:family="text">
      <style:text-properties style:font-name="Helvetica Neue" fo:font-size="12pt" style:font-name-asian="Helvetica Neue1" style:font-size-asian="12pt" style:font-name-complex="Helvetica Neu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formación en materia organizativa</text:span></text:p>
      <text:p text:style-name="Standard"><text:span text:style-name="T2">Normativa aplicable a la entidad <text:s/>(Última actualización 22/04/2024)</text:span></text:p>
      <text:p text:style-name="P1"/>
      <text:p text:style-name="P3"><text:span text:style-name="T3">En relación a las operaciones de la empresa, la legislación y normativa relevante sobre la actividad de automoción.</text:span></text:p>
      <text:p text:style-name="P4"/>
      <text:p text:style-name="P6"><text:span text:style-name="T3">En relación a las actividades subvencionadas, la legislación y normativa siguiente:</text:span></text:p>
      <text:p text:style-name="P4"/>
      <text:p text:style-name="P6"><text:span text:style-name="T4">– </text:span><text:a xlink:type="simple" xlink:href="https://www.gobiernodecanarias.org/libroazul/pdf/60984.pdf" text:style-name="ListLabel_20_1" text:visited-style-name="ListLabel_20_1"><text:span text:style-name="T4">Decreto 36/2009, de 31 de marzo, por el que se establece el régimen general de subvenciones de la Comunidad Autónoma de Canarias.</text:span></text:a></text:p>
      <text:p text:style-name="P6"><text:span text:style-name="T4">- </text:span><text:a xlink:type="simple" xlink:href="https://www.boe.es/doue/2018/151/L00001-00218.pdf" text:style-name="ListLabel_20_1" text:visited-style-name="ListLabel_20_1"><text:span text:style-name="T4">REGLAMENTO (UE) 2018/858 DEL PARLAMENTO EUROPEO Y DEL CONSEJO de 30 de mayo de 2018 sobre la homologación y la vigilancia del mercado de los vehículos de motor y sus remolques y de los sistemas, los componentes y las unidades técnicas independientes destinados a dichos vehículos</text:span></text:a></text:p>
      <text:p text:style-name="P3"><text:a xlink:type="simple" xlink:href="https://www.boe.es/buscar/act.php?id=BOE-A-2007-20555" text:style-name="ListLabel_20_1" text:visited-style-name="ListLabel_20_1"><text:span text:style-name="T4">- Decreto Legislativo 1/2007, de 16 de noviembre, por el que se aprueba el texto refundido de la - Ley General para la Defensa de los Consumidores y Usuarios y otras leyes complementarias.</text:span></text:a></text:p>
      <text:p text:style-name="P3"><text:span text:style-name="T4">- </text:span><text:a xlink:type="simple" xlink:href="https://www.boe.es/buscar/act.php?id=BOE-A-2022-5809" text:style-name="ListLabel_20_1" text:visited-style-name="ListLabel_20_1"><text:span text:style-name="T4">Ley 7/2022, de 8 de abril, de residuos y suelos contaminados para una economía circular</text:span></text:a><text:span text:style-name="T4">.</text:span></text:p>
      <text:p text:style-name="P6"><text:span text:style-name="T4">- </text:span><text:a xlink:type="simple" xlink:href="https://www.boe.es/buscar/act.php?id=BOE-A-1986-18896" text:style-name="ListLabel_20_1" text:visited-style-name="ListLabel_20_1"><text:span text:style-name="T4">Decreto 1457/1986, de 10 de enero, por el que se regulan la actividad industrial y la prestación de servicios en los talleres de reparación de vehículos automóviles de sus equipos y componentes</text:span></text:a><text:span text:style-name="T4">.</text:span></text:p>
      <text:p text:style-name="P6"><text:span text:style-name="T4">-</text:span><text:a xlink:type="simple" xlink:href="https://www.boe.es/buscar/doc.php?id=DOUE-L-2022-80724" text:style-name="ListLabel_20_1" text:visited-style-name="ListLabel_20_1"><text:span text:style-name="T4"> Reglamento (UE) 2022/720 de la Comisión de 10 de mayo de 2022 relativo a la aplicación del artículo 101, apartado 3, del Tratado de Funcionamiento de la Unión Europea a determinadas categorías de acuerdos verticales y prácticas concertadas.</text:span></text:a></text:p>
      <text:p text:style-name="P8"><text:span text:style-name="T4">- </text:span><text:a xlink:type="simple" xlink:href="https://www.boe.es/buscar/act.php?id=BOC-j-2012-90002" text:style-name="ListLabel_20_1" text:visited-style-name="ListLabel_20_1"><text:span text:style-name="T4">Decreto Legislativo 1/2012, de 21 de abril, por el que se aprueba el Texto Refundido de las Leyes de Ordenación de la Actividad Comercial de Canarias y Reguladora de la Licencia Comercial <text:s/></text:span></text:a></text:p>
      <text:p text:style-name="P8"><text:span text:style-name="T4">- </text:span><text:a xlink:type="simple" xlink:href="https://www.boe.es/buscar/doc.php?id=BOE-A-2003-4608" text:style-name="ListLabel_20_1" text:visited-style-name="ListLabel_20_1"><text:span text:style-name="T4">Ley 3/22003, de 12 de febrero, del Estatuto de Consumidores y usuarios de Canarias.</text:span></text:a></text:p>
      <text:p text:style-name="P8"><text:span text:style-name="T4">- </text:span><text:a xlink:type="simple" xlink:href="https://www.boe.es/buscar/doc.php?id=DOUE-L-2016-80807" text:style-name="ListLabel_20_1" text:visited-style-name="ListLabel_20_1"><text:span text:style-name="T4">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 <text:s/></text:span></text:a></text:p>
      <text:p text:style-name="P8"><text:span text:style-name="T4">-</text:span><text:a xlink:type="simple" xlink:href="https://www.boe.es/buscar/act.php?id=BOE-A-2018-16673" text:style-name="ListLabel_20_1" text:visited-style-name="ListLabel_20_1"><text:span text:style-name="T4"> Ley Orgánica 3/2018, de 5 de diciembre, de Protección de Datos personales y garantía de los derechos digitales. <text:s/></text:span></text:a></text:p>
      <text:p text:style-name="P8"><text:span text:style-name="T4">- </text:span><text:a xlink:type="simple" xlink:href="https://www.boe.es/buscar/act.php?id=BOE-A-1995-24292" text:style-name="ListLabel_20_1" text:visited-style-name="ListLabel_20_1"><text:span text:style-name="T4">Ley 31/1995, de 8 de noviembre, de prevención de Riesgos Laborales. </text:span></text:a><text:span text:style-name="T4"><text:s/></text:span></text:p>
      <text:p text:style-name="P8">- <text:a xlink:type="simple" xlink:href="https://www.boe.es/buscar/act.php?id=BOE-A-1991-628" text:style-name="ListLabel_20_1" text:visited-style-name="ListLabel_20_1"><text:span text:style-name="T4">Ley 3/1991, de 10 de enero, de Competencia Desleal</text:span></text:a></text:p>
      <text:p text:style-name="P7"><text:span text:style-name="T4">- </text:span><text:a xlink:type="simple" xlink:href="https://www.boe.es/buscar/act.php?id=BOE-A-2015-11724" text:style-name="ListLabel_20_1" text:visited-style-name="ListLabel_20_1"><text:span text:style-name="T4">Real Decreto Legislativo 8/2015, de 30 de octubre, por el que se aprueba el texto refundido de la Ley General de la Seguridad Social</text:span></text:a><text:span text:style-name="T4">.<text:line-break/></text:span><text:a xlink:type="simple" xlink:href="https://www.boe.es/buscar/act.php?id=BOE-A-2013-12632" text:style-name="ListLabel_20_1" text:visited-style-name="ListLabel_20_1"><text:span text:style-name="T4">- Real Decreto Legislativo 1/2013, de 29 de noviembre, por el que se aprueba el Texto Refundido de la Ley General de derechos de las personas con discapacidad y de su inclusión social.</text:span></text:a><text:span text:style-name="T4"><text:line-break/>-</text:span><text:a xlink:type="simple" xlink:href="https://www.boe.es/buscar/act.php?id=BOE-A-2007-6115" text:style-name="ListLabel_20_1" text:visited-style-name="ListLabel_20_1"><text:span text:style-name="T4"> Ley Orgánica 3/2007, de 22 de marzo, para la igualdad efectiva de mujeres y hombres.</text:span></text:a><text:span text:style-name="T4"><text:line-break/></text:span><text:a xlink:type="simple" xlink:href="https://www.boe.es/buscar/act.php?id=BOE-A-2020-12215" text:style-name="ListLabel_20_1" text:visited-style-name="ListLabel_20_1"><text:span text:style-name="T4">- Real Decreto 902/2020, de 13 de octubre, de igualdad retributiva entre mujeres y hombres</text:span></text:a><text:span text:style-name="T4"><text:line-break/>- </text:span><text:a xlink:type="simple" xlink:href="https://www.boe.es/buscar/act.php?id=BOE-A-2022-14630" text:style-name="ListLabel_20_1" text:visited-style-name="ListLabel_20_1"><text:span text:style-name="T4">Ley Orgánica 10/2022, de 6 de septiembre, de garantía integral de la libertad sexual.</text:span></text:a><text:span text:style-name="T4"><text:line-break/>- </text:span><text:a xlink:type="simple" xlink:href="https://www.boe.es/buscar/act.php?id=BOE-A-2023-4513" text:style-name="ListLabel_20_1" text:visited-style-name="ListLabel_20_1"><text:span text:style-name="T4">Ley 2/2023 de 20 de febrero, reguladora de la protección de las personas que informen sobre infracciones normativas y de lucha contra la corrupción.</text:span></text:a><text:span text:style-name="T4"><text:line-break/>- </text:span><text:a xlink:type="simple" xlink:href="https://www.boe.es/buscar/doc.php?id=BOE-A-2019-3481" text:style-name="ListLabel_20_1" text:visited-style-name="ListLabel_20_1"><text:span text:style-name="T4">Real Decreto-ley 8/2019, de 8 de marzo, de medidas urgentes de protección social y de lucha contra la precariedad laboral en la jornada de trabajo.</text:span></text:a></text:p>
      <text:p text:style-name="P7"><text:span text:style-name="T4">Con carácter general, la siguiente normativa mercantil/contable:</text:span></text:p>
      <text:p text:style-name="P6"><text:span text:style-name="T4">· </text:span><text:a xlink:type="simple" xlink:href="https://www.boe.es/buscar/act.php?id=BOE-A-2010-10544" text:style-name="ListLabel_20_1" text:visited-style-name="ListLabel_20_1"><text:span text:style-name="T4">Ley de Sociedades de Capital, cuyo Texto Refundido se aprobó por Real Decreto Legislativo 1/2010, de 2 de julio, el Código de Comercio y disposiciones complementarias y la restante legislación mercantil.</text:span></text:a></text:p>
      <text:p text:style-name="P6"><text:span text:style-name="T4">· </text:span><text:a xlink:type="simple" xlink:href="https://www.boe.es/buscar/act.php?id=BOE-A-2015-8147" text:style-name="ListLabel_20_1" text:visited-style-name="ListLabel_20_1"><text:span text:style-name="T4">Ley 22/2015, de 20 de julio, de Auditoría de Cuentas.</text:span></text:a></text:p>
      <text:p text:style-name="P6"><text:span text:style-name="T4">· </text:span><text:a xlink:type="simple" xlink:href="https://www.boe.es/buscar/doc.php?id=BOE-A-2021-1351" text:style-name="ListLabel_20_1" text:visited-style-name="ListLabel_20_1"><text:span text:style-name="T4">Real Decreto 2/2021, de 12 de enero, por el que se aprueba el Reglamento de desarrollo de la Ley 22/2015, de 20 de julio, de Auditoría de Cuentas.</text:span></text:a></text:p>
      <text:p text:style-name="P6"><text:span text:style-name="T4">· </text:span><text:a xlink:type="simple" xlink:href="https://www.boe.es/buscar/doc.php?id=BOE-A-2021-1350" text:style-name="ListLabel_20_1" text:visited-style-name="ListLabel_20_1"><text:span text:style-name="T4">Real Decreto 1/2021, de 12 de enero, por el que se modifica el Plan General de Contabilidad aprobado por el Real decreto 1514/2007, de 16 de noviembre.</text:span></text:a></text:p>
      <text:p text:style-name="P6"><text:soft-page-break/><text:span text:style-name="T4">· </text:span><text:a xlink:type="simple" xlink:href="https://www.icac.gob.es/contabilidad/normativas/nacionales" text:style-name="ListLabel_20_1" text:visited-style-name="ListLabel_20_1"><text:span text:style-name="T4">El resto de la normativa contable española que resulte de aplicación.</text:span></text:a></text:p>
      <text:p text:style-name="P5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650" meta:character-count="3845" meta:non-whitespace-character-count="3208"/>
    <meta:generator>LibreOfficeDev/6.0.5.2$Linux_X86_64 LibreOffice_project/</meta:generator>
  </office:meta>
</office:document-meta>
</file>