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073763" style:font-name="Helvetica Neue" fo:font-size="22pt" fo:font-weight="bold" style:font-name-asian="Helvetica Neue1" style:font-size-asian="22pt" style:font-weight-asian="bold" style:font-name-complex="Helvetica Neue1" style:font-size-complex="22pt"/>
    </style:style>
    <style:style style:name="P2" style:family="paragraph" style:parent-style-name="Standard">
      <style:text-properties style:font-name="Helvetica Neue" fo:font-size="13pt" style:font-name-asian="Helvetica Neue1" style:font-size-asian="13pt" style:font-name-complex="Helvetica Neue1" style:font-size-complex="13pt"/>
    </style:style>
    <style:style style:name="P3" style:family="paragraph" style:parent-style-name="Standard">
      <style:paragraph-properties fo:text-align="justify" style:justify-single-word="false"/>
      <style:text-properties style:font-name="Helvetica Neue" fo:font-size="13pt" style:font-name-asian="Helvetica Neue1" style:font-size-asian="13pt" style:font-name-complex="Helvetica Neue1" style:font-size-complex="13pt"/>
    </style:style>
    <style:style style:name="P4" style:family="paragraph" style:parent-style-name="Standard">
      <style:paragraph-properties fo:text-align="justify" style:justify-single-word="false"/>
    </style:style>
    <style:style style:name="P5" style:family="paragraph" style:parent-style-name="Standard">
      <loext:graphic-properties draw:fill="solid" draw:fill-color="#ffffff"/>
      <style:paragraph-properties fo:margin-top="0.2083in" fo:margin-bottom="0.2083in" loext:contextual-spacing="false" fo:line-height="100%" fo:text-align="justify" style:justify-single-word="false" fo:background-color="#ffffff" fo:padding="0in" fo:border="none"/>
    </style:style>
    <style:style style:name="P6" style:family="paragraph" style:parent-style-name="Standard">
      <loext:graphic-properties draw:fill="solid" draw:fill-color="#ffffff"/>
      <style:paragraph-properties fo:margin-top="0.2083in" fo:margin-bottom="0in" loext:contextual-spacing="false" fo:line-height="100%" fo:text-align="justify" style:justify-single-word="false" fo:background-color="#ffffff" fo:padding="0in" fo:border="none"/>
    </style:style>
    <style:style style:name="P7" style:family="paragraph" style:parent-style-name="Standard" style:list-style-name="WWNum2">
      <style:paragraph-properties fo:margin-left="0.5in" fo:margin-right="0in" fo:text-align="justify" style:justify-single-word="false" fo:text-indent="-0.25in" style:auto-text-indent="false"/>
    </style:style>
    <style:style style:name="P8" style:family="paragraph" style:parent-style-name="Standard" style:list-style-name="WWNum1">
      <style:paragraph-properties fo:margin-left="0.5in" fo:margin-right="0in" fo:text-align="justify" style:justify-single-word="false" fo:text-indent="-0.25in" style:auto-text-indent="false"/>
    </style:style>
    <style:style style:name="P9" style:family="paragraph" style:parent-style-name="Standard">
      <style:paragraph-properties fo:margin-left="0in" fo:margin-right="0in" fo:text-align="justify" style:justify-single-word="false" fo:text-indent="0in" style:auto-text-indent="false"/>
    </style:style>
    <style:style style:name="P10" style:family="paragraph" style:parent-style-name="Standard">
      <style:paragraph-properties fo:margin-left="0in" fo:margin-right="0in" fo:text-align="justify" style:justify-single-word="false" fo:text-indent="0in" style:auto-text-indent="false"/>
      <style:text-properties style:font-name="Helvetica Neue" fo:font-size="13pt" style:font-name-asian="Helvetica Neue1" style:font-size-asian="13pt" style:font-name-complex="Helvetica Neue1" style:font-size-complex="13pt"/>
    </style:style>
    <style:style style:name="P11" style:family="paragraph" style:parent-style-name="Standard" style:master-page-name="Standard">
      <style:paragraph-properties style:page-number="1"/>
    </style:style>
    <style:style style:name="T1" style:family="text">
      <style:text-properties fo:color="#073763" style:font-name="Helvetica Neue" fo:font-size="22pt" fo:font-weight="bold" style:font-name-asian="Helvetica Neue1" style:font-size-asian="22pt" style:font-weight-asian="bold" style:font-name-complex="Helvetica Neue1" style:font-size-complex="22pt"/>
    </style:style>
    <style:style style:name="T2" style:family="text">
      <style:text-properties style:font-name="Helvetica Neue" fo:font-size="13pt" style:font-name-asian="Helvetica Neue1" style:font-size-asian="13pt" style:font-name-complex="Helvetica Neue1" style:font-size-complex="13pt"/>
    </style:style>
    <style:style style:name="T3" style:family="text">
      <style:text-properties style:font-name="Helvetica Neue" fo:font-size="13pt" style:text-underline-style="none" style:font-name-asian="Helvetica Neue1" style:font-size-asian="13pt" style:font-name-complex="Helvetica Neue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Información Institucional</text:span></text:p>
      <text:p text:style-name="P1"/>
      <text:p text:style-name="Standard"><text:span text:style-name="T2">Información GENERAL (Última actualización 22/04/2024)</text:span></text:p>
      <text:p text:style-name="P2"/>
      <text:p text:style-name="P4"><text:span text:style-name="T2">DOMINGO ALONSO FUERTEVENTURA, S.L.U., es una sociedad mercantil española constituida mediante escritura pública otorgada ante el notario de Las Palmas de Gran Canaria, D. Enrique Rojas Martínez del Mármol, el día 25 de Octubre de 2021 y bajo el número dos mil ciento veintiséis de su protocolo;</text:span></text:p>
      <text:p text:style-name="P5"><text:span text:style-name="T2">Domingo Alonso Group, fundado hace más de ochenta y cinco años, es uno de los grupos empresariales más destacados del archipiélago canario. Durante su larga trayectoria, ha sido ampliamente reconocido en el sector de la automoción y ha adaptado su estrategia para incluir expansión, diversificación y transformación, respondiendo así a las nuevas exigencias del mercado.</text:span></text:p>
      <text:p text:style-name="P6"><text:span text:style-name="T2">En 2022, el grupo amplió su conglomerado con la unión de Domingo Alonso Fuerteventura, fortaleciendo su oferta y presencia en el mercado automotriz. Actualmente, a principios de 2024, Domingo Alonso Group opera en 42 países y cuenta con más de 1.400 empleados. La empresa se dedica a liderar e impulsar soluciones innovadoras de movilidad, utilizando tecnología y talento como herramientas clave. Con un compromiso inquebrantable hacia la sostenibilidad y el bienestar de su entorno, el grupo aspira a mantenerse como un referente empresarial que aborda activamente los desafíos contemporáneos y futuros.</text:span></text:p>
      <text:p text:style-name="P3"/>
      <text:p text:style-name="P4"><text:span text:style-name="T2">Se encuentra registrada en el Registro Mercantil de Puerto del Rosario:<text:line-break/></text:span></text:p>
      <text:list xml:id="list726226085" text:style-name="WWNum2">
        <text:list-item>
          <text:p text:style-name="P7"><text:span text:style-name="T2"><text:s/>Hoja número IF - 9026</text:span></text:p>
        </text:list-item>
        <text:list-item>
          <text:p text:style-name="P7"><text:span text:style-name="T2">Tomo 207.</text:span></text:p>
        </text:list-item>
        <text:list-item>
          <text:p text:style-name="P7"><text:span text:style-name="T2">Folio 1</text:span></text:p>
        </text:list-item>
      </text:list>
      <text:p text:style-name="P9"><text:span text:style-name="T2">Código de identificación fiscal (CIF): B67677724.</text:span></text:p>
      <text:p text:style-name="P9"><text:span text:style-name="T2">Domicilio: Carretera Zurita, S/N, Puerto del Rosario, Provincia de Las Palmas, CP 35600</text:span></text:p>
      <text:p text:style-name="P10"/>
      <text:p text:style-name="P9"><text:span text:style-name="T2">Contacto:</text:span></text:p>
      <text:p text:style-name="P10"/>
      <text:list xml:id="list1668030111" text:style-name="WWNum1">
        <text:list-item>
          <text:p text:style-name="P8"><text:span text:style-name="T2">Teléfono: 928 85 66 92</text:span></text:p>
        </text:list-item>
        <text:list-item>
          <text:p text:style-name="P8"><text:span text:style-name="T2">Email: ventas@domingoalonsofuerteventura.com</text:span></text:p>
        </text:list-item>
      </text:list>
      <text:p text:style-name="P3"/>
      <text:p text:style-name="P4"><text:span text:style-name="T2">La sociedad cuenta con un capital social que asciende a 1.000.000 euros, totalmente suscrito y representado por 100.000 participaciones de 10 euros de valor nominal.</text:span></text:p>
      <text:p text:style-name="P3"/>
      <text:p text:style-name="P3"/>
      <text:p text:style-name="P10"/>
      <text:p text:style-name="P3"/>
      <text:p text:style-name="P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Helvetica Neue" fo:font-family="'Helvetica Neue'" style:font-family-generic="roman" style:font-pitch="variable"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77" meta:character-count="1837" meta:non-whitespace-character-count="1578"/>
    <meta:generator>LibreOfficeDev/6.0.5.2$Linux_X86_64 LibreOffice_project/</meta:generator>
  </office:meta>
</office:document-meta>
</file>