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Helvetica Neue" fo:font-size="13pt" style:font-name-asian="Helvetica Neue1" style:font-size-asian="13pt" style:font-name-complex="Helvetica Neue1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3" style:family="paragraph" style:parent-style-name="Standard">
      <style:text-properties fo:color="#073763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2" style:family="text">
      <style:text-properties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3" style:family="text">
      <style:text-properties style:font-name="Helvetica Neue" fo:font-size="13pt" style:font-name-asian="Helvetica Neue1" style:font-size-asian="13pt" style:font-name-complex="Helvetica Neue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onvenios y encomiendas de gestión</text:span></text:p>
      <text:p text:style-name="P1"/>
      <text:p text:style-name="P1"/>
      <text:p text:style-name="Standard"><text:span text:style-name="T2">CONVENIOS Y ENCOMIENDAS DE GESTIÓN - MODIFICACIONES</text:span></text:p>
      <text:p text:style-name="P3"/>
      <text:p text:style-name="P4"><text:span text:style-name="T3">No aplica - La sociedad Domingo Alonso Fuerteventura, S.L.U. no ha suscrito ningún convenio/encomienda de gestión con la administración pública, organismos públicos, entidades de derecho público o dependientes ni ninguna universidad pública durante el ejercicio 2022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48" meta:character-count="352" meta:non-whitespace-character-count="307"/>
    <meta:generator>LibreOfficeDev/6.0.5.2$Linux_X86_64 LibreOffice_project/</meta:generator>
  </office:meta>
</office:document-meta>
</file>