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Helvetica Neue" fo:font-size="13pt" style:font-name-asian="Helvetica Neue1" style:font-size-asian="13pt" style:font-name-complex="Helvetica Neue1" style:font-size-complex="13pt"/>
    </style:style>
    <style:style style:name="P3" style:family="paragraph" style:parent-style-name="Standard">
      <style:paragraph-properties fo:text-align="justify" style:justify-single-word="false"/>
      <style:text-properties fo:color="#0d0d0d" style:font-name="Helvetica Neue" fo:font-size="12pt" style:font-name-asian="Helvetica Neue1" style:font-size-asian="12pt" style:font-name-complex="Helvetica Neue1" style:font-size-complex="12pt" fo:background-color="#ffffff"/>
    </style:style>
    <style:style style:name="P4" style:family="paragraph" style:parent-style-name="Standard" style:master-page-name="Standard">
      <style:paragraph-properties style:page-number="1"/>
    </style:style>
    <style:style style:name="T1" style:family="text">
      <style:text-properties fo:color="#073763" style:font-name="Helvetica Neue" fo:font-size="22pt" fo:font-weight="bold" style:font-name-asian="Helvetica Neue1" style:font-size-asian="22pt" style:font-weight-asian="bold" style:font-name-complex="Helvetica Neue1" style:font-size-complex="22pt"/>
    </style:style>
    <style:style style:name="T2" style:family="text">
      <style:text-properties style:font-name="Helvetica Neue" fo:font-size="13pt" style:font-name-asian="Helvetica Neue1" style:font-size-asian="13pt" style:font-name-complex="Helvetica Neue1" style:font-size-complex="13pt"/>
    </style:style>
    <style:style style:name="T3" style:family="text">
      <style:text-properties fo:color="#151515" style:font-name="Helvetica Neue" fo:font-size="12pt" style:font-name-asian="Helvetica Neue1" style:font-size-asian="12pt" style:font-name-complex="Helvetica Neue1" style:font-size-complex="12pt" fo:background-color="#ffffff"/>
    </style:style>
    <style:style style:name="T4" style:family="text">
      <style:text-properties fo:color="#151515" style:font-name="Helvetica Neue" fo:font-size="12pt" fo:font-weight="bold" style:font-name-asian="Helvetica Neue1" style:font-size-asian="12pt" style:font-weight-asian="bold" style:font-name-complex="Helvetica Neue1" style:font-size-complex="12pt" fo:background-color="#ffffff"/>
    </style:style>
    <style:style style:name="T5" style:family="text">
      <style:text-properties fo:color="#0d0d0d" style:font-name="Helvetica Neue" fo:font-size="12pt" style:font-name-asian="Helvetica Neue1" style:font-size-asian="12pt" style:font-name-complex="Helvetica Neue1" style:font-size-complex="12pt" fo:background-color="#ffffff"/>
    </style:style>
    <style:style style:name="T6"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yudas y Subvenciones</text:span></text:p>
      <text:p text:style-name="P1"><text:span text:style-name="T2">AYUDAS Y SUBVENCIONES RELATIVAS AL EJERCICIO 2022 (Última actualización realizada el 22/04/2024)</text:span></text:p>
      <text:p text:style-name="P2"/>
      <text:p text:style-name="P1"><text:span text:style-name="T2">Subvención de instalaciones de Energía Renovable - 2022</text:span></text:p>
      <text:p text:style-name="P2"/>
      <text:p text:style-name="P1"><text:span text:style-name="T3">– </text:span><text:span text:style-name="T4">Expediente:</text:span><text:span text:style-name="T3"> ER2022010068</text:span></text:p>
      <text:p text:style-name="P1"><text:span text:style-name="T3">– </text:span><text:span text:style-name="T4">Importe concedido:</text:span><text:span text:style-name="T3"> 60.750,00 euros.</text:span></text:p>
      <text:p text:style-name="P1"><text:span text:style-name="T3">– </text:span><text:span text:style-name="T4">Beneficiario:</text:span><text:span text:style-name="T3"> Domingo Alonso Fuerteventura, S.L.U</text:span></text:p>
      <text:p text:style-name="P1"><text:span text:style-name="T3">– </text:span><text:span text:style-name="T4">Objetivo/finalidad:</text:span><text:span text:style-name="T3"> </text:span><text:span text:style-name="T5">Instalar placas fotovoltaicas en nuestras instalaciones para contribuir a la mitigación del cambio climático mediante la generación de energía para autoconsumo, sin generar excedentes.</text:span></text:p>
      <text:p text:style-name="P1"><text:span text:style-name="T3">– </text:span><text:span text:style-name="T4">Administración concedente:</text:span><text:span text:style-name="T3"> Gobierno de Canarias – Dirección General de Energía</text:span></text:p>
      <text:p text:style-name="P1"><text:span text:style-name="T3">– </text:span><text:span text:style-name="T4">Descripción de la finalidad:</text:span><text:span text:style-name="T3"> </text:span><text:span text:style-name="T5">Este proyecto tiene como propósito la instalación de placas fotovoltaicas en nuestras infraestructuras con el objetivo de generar energía renovable para nuestro propio consumo. Al hacerlo, buscamos reducir nuestra huella de carbono y contribuir activamente a la lucha contra el cambio climático. Esta iniciativa está diseñada para asegurar que toda la energía generada sea consumida internamente, evitando la producción de excedentes energéticos.</text:span></text:p>
      <text:p text:style-name="P3"/>
      <text:p text:style-name="P1"><text:span text:style-name="T5">Ayudas y Subvenciones </text:span><text:a xlink:type="simple" xlink:href="https://drive.google.com/file/d/1F7pjzbC2LjrPfUTece2881jlS64_1qoK/view?usp=drive_link" text:style-name="ListLabel_20_1" text:visited-style-name="ListLabel_20_1"><text:span text:style-name="T6">Versión PDF <text:s/>Descarga </text:span></text:a></text:p>
      <text:p text:style-name="P1"><text:span text:style-name="T5">Ayudas y Subvenciones </text:span><text:a xlink:type="simple" xlink:href="https://docs.google.com/document/d/1OlSjR666tIBL1vGTZGkvxOXy1D1oP75vwpfM1V8nsRE/edit?usp=drive_link" text:style-name="ListLabel_20_1" text:visited-style-name="ListLabel_20_1"><text:span text:style-name="T6">Versión ODT Descarga</text:span></text:a></text:p>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146" meta:character-count="1135" meta:non-whitespace-character-count="991"/>
    <meta:generator>LibreOfficeDev/6.0.5.2$Linux_X86_64 LibreOffice_project/</meta:generator>
  </office:meta>
</office:document-meta>
</file>